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paragraph-rsid="001808e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808e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Arial" fo:font-size="16pt" fo:font-weight="bold" officeooo:paragraph-rsid="001808e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4pt" fo:font-weight="bold" officeooo:paragraph-rsid="001808e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4pt" fo:font-weight="bold" officeooo:paragraph-rsid="001808e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fo:font-size="14pt" fo:font-weight="bold" officeooo:paragraph-rsid="001808e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1808ed"/>
    </style:style>
    <style:style style:name="P8" style:family="paragraph" style:parent-style-name="Standard">
      <style:text-properties fo:color="#ff6600" loext:opacity="100%" style:font-name="Arial" fo:font-size="16pt" fo:font-weight="bold" officeooo:paragraph-rsid="001808ed" style:font-size-asian="16pt" style:font-weight-asian="bold" style:font-name-complex="Arial" style:font-size-complex="16pt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1808ed"/>
    </style:style>
    <style:style style:name="P10" style:family="paragraph" style:parent-style-name="Standard" style:list-style-name="WW8Num2">
      <style:paragraph-properties fo:margin-left="1.249cm" fo:margin-right="0cm" fo:text-align="justify" style:justify-single-word="false" fo:text-indent="-0.635cm" style:auto-text-indent="false"/>
      <style:text-properties officeooo:paragraph-rsid="001808ed"/>
    </style:style>
    <style:style style:name="P11" style:family="paragraph" style:parent-style-name="Standard" style:list-style-name="WW8Num2">
      <style:paragraph-properties fo:text-align="justify" style:justify-single-word="false"/>
      <style:text-properties officeooo:paragraph-rsid="001808ed"/>
    </style:style>
    <style:style style:name="P12" style:family="paragraph" style:parent-style-name="Standard" style:list-style-name="WW8Num4">
      <style:paragraph-properties fo:text-align="justify" style:justify-single-word="false"/>
      <style:text-properties officeooo:paragraph-rsid="001808ed"/>
    </style:style>
    <style:style style:name="P13" style:family="paragraph" style:parent-style-name="Standard" style:list-style-name="WW8Num4">
      <style:paragraph-properties fo:margin-left="1.249cm" fo:margin-right="0cm" fo:text-align="justify" style:justify-single-word="false" fo:text-indent="-0.635cm" style:auto-text-indent="false"/>
      <style:text-properties officeooo:paragraph-rsid="001808ed"/>
    </style:style>
    <style:style style:name="P14" style:family="paragraph" style:parent-style-name="Standard" style:list-style-name="WW8Num1">
      <style:paragraph-properties fo:text-align="justify" style:justify-single-word="false"/>
      <style:text-properties officeooo:paragraph-rsid="001808e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808e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808ed"/>
    </style:style>
    <style:style style:name="P17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officeooo:paragraph-rsid="001808ed" style:font-name-complex="Ari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" officeooo:paragraph-rsid="001808ed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" fo:font-size="14pt" officeooo:paragraph-rsid="001808ed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size="14pt" officeooo:paragraph-rsid="001808ed" style:font-size-asian="14pt" style:font-name-complex="Arial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00ff" loext:opacity="100%" style:font-name="Arial" fo:font-weight="bold" officeooo:paragraph-rsid="001808ed" style:font-weight-asian="bold" style:font-name-complex="Ari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ff" loext:opacity="100%" style:font-name="Arial" fo:font-size="14pt" fo:font-weight="bold" officeooo:paragraph-rsid="001808e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ff" loext:opacity="100%" style:font-name="Arial" fo:font-size="16pt" fo:font-weight="bold" officeooo:paragraph-rsid="001808ed" style:font-size-asian="16pt" style:font-weight-asian="bold" style:font-name-complex="Arial" style:font-size-complex="16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color="#333333" loext:opacity="100%" style:font-name="Arial" officeooo:paragraph-rsid="001808ed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fo:color="#000000" loext:opacity="100%" style:font-name="Arial" officeooo:rsid="0004e4a8" style:font-name-complex="Arial"/>
    </style:style>
    <style:style style:name="T6" style:family="text">
      <style:text-properties fo:color="#000000" loext:opacity="100%" style:font-name="Arial" fo:font-size="14pt" style:font-size-asian="14pt" style:font-name-complex="Arial" style:font-size-complex="14pt"/>
    </style:style>
    <style:style style:name="T7" style:family="text">
      <style:text-properties fo:color="#ff6600" loext:opacity="100%"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fo:color="#0000ff" loext:opacity="100%"/>
    </style:style>
    <style:style style:name="T9" style:family="text">
      <style:text-properties fo:color="#ff0000" loext:opacity="100%" style:font-name="Arial" style:font-name-complex="Arial"/>
    </style:style>
    <style:style style:name="T10" style:family="text">
      <style:text-properties fo:color="#333333" loext:opacity="100%" style:font-name="Arial" style:font-name-asian="Arial" style:font-name-complex="Arial"/>
    </style:style>
    <style:style style:name="T11" style:family="text">
      <style:text-properties fo:color="#333333" loext:opacity="100%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POBYTU DZIECKA </text:p>
      <text:p text:style-name="P7"><text:span text:style-name="T1">Niepubliczne Przedszkole i Żłobek Radosne Słoneczko</text:span></text:p>
      <text:p text:style-name="P2">Radzionków</text:p>
      <text:p text:style-name="P8"/>
      <text:list xml:id="list2710242896" text:style-name="WW8Num3">
        <text:list-item>
          <text:p text:style-name="P9"><text:span text:style-name="T4">Podstawą przyjęcia dziecka do Niepublicznego Przedszkola i Żłobka Radosne Słoneczko stanowi wypełniona Karta Przedszkolaka/ Karta Zgłoszeniowa Dziecka oraz podpisana przez Rodziców/Opiekunów i właściciela placówki umowa przyjęcia dziecka. </text:span></text:p>
        </text:list-item>
        <text:list-item>
          <text:p text:style-name="P9"><text:span text:style-name="T4">Rekrutacja odbywa się w ciągu całego roku szkolnego, jeśli Przedszkole lub Żłobek dysponuje wolnymi miejscami – na nowy rok szkolny w pierwszej kolejności przyjmowane są dzieci z listy wychowanków roku poprzedniego, w pozostałych przypadkach decyduje kolejność zgłoszeń.</text:span></text:p>
        </text:list-item>
        <text:list-item>
          <text:p text:style-name="P9"><text:span text:style-name="T4">Warunkiem przyjęcia dziecka do Przedszkola i Żłobka w danym dniu jest jego dobry stan zdrowia. Jeżeli u dziecka stwierdzony zostanie stan podgorączkowy lub jego samopoczucie będzie wskazywało na stan choroby rodzice zobowiązani są do zabrania dziecka z placówki.</text:span></text:p>
        </text:list-item>
        <text:list-item>
          <text:p text:style-name="P9"><text:span text:style-name="T4">Przedszkole i Żłobek nie prowadzi opieki medycznej. Cała odpowiedzialność za wykonanie w terminie zabiegów medycznych związanych ze zdrowiem dzieci np. szczepień ochronnych spoczywa na Rodzicach. W Przedszkolu i Żłobku nie są podawane dzieciom żadne lekarstwa, poza przypadkami, kiedy dziecko cierpi na przewlekłą chorobę, a lekarz sprawujący opiekę nad dzieckiem oraz rodzice dziecka wyrażą na to pisemną zgodę i zostanie podana szczegółowa informacja o dawkowaniu lekarstwa.</text:span></text:p>
        </text:list-item>
        <text:list-item>
          <text:p text:style-name="P17">Dziecko ma zagwarantowaną fachową opiekę w dni powszednie każdego tygodnia w godzinach od 7.00 do 17.00</text:p>
        </text:list-item>
        <text:list-item>
          <text:p text:style-name="P9"><text:span text:style-name="T4">O rezygnacji z uczęszczania dziecka do Przedszkola lub Żłobka rodzice zobowiązani są do poinformowania o podjętej decyzji z miesięcznym wyprzedzeniem.</text:span></text:p>
        </text:list-item>
        <text:list-item>
          <text:p text:style-name="P17">Przedszkole nie ponosi odpowiedzialności za rzeczy przynoszone do przedszkola.</text:p>
        </text:list-item>
        <text:list-item>
          <text:p text:style-name="P9"><text:span text:style-name="T4">Wszystkie sprawy związane z życiem przedszkola, powinny być omawiane na terenie przedszkola w obecności zainteresowanych stron tego samego dnia.</text:span></text:p>
        </text:list-item>
      </text:list>
      <text:p text:style-name="P18"/>
      <text:p text:style-name="P6">BEZPIECZEŃSTWO DZIECKA</text:p>
      <text:p text:style-name="P3"/>
      <text:list xml:id="list3117657212" text:style-name="WW8Num2">
        <text:list-item>
          <text:p text:style-name="P10"><text:span text:style-name="T4">Radosne Słoneczko nie ponosi odpowiedzialności za zatajenie istotnych informacji dotyczących rozwoju i zdrowia dziecka oraz ujemne następstwa takich informacji. Zatajenie przez Rodzica powyższych wiadomości wyłącza winę przedszkola w sprawowaniu nadzoru i opieki <text:s/>nad dzieckiem.</text:span></text:p>
        </text:list-item>
        <text:list-item>
          <text:p text:style-name="P11"><text:span text:style-name="T4">W razie wypadku lub nagłej choroby dziecka zostanie mu udzielona pierwsza pomoc. Przedszkole niezwłocznie poinformuje o wypadku lub wszelkich problemach zdrowotnych dziecka Rodziców bądź Opiekunów, na numer, który został podany w karcie przedszkolaka. Przedszkole nie ponosi odpowiedzialności za niemożność nawiązania kontaktu z Rodzicami lub Opiekunami z przyczyn leżących po stronie Rodziców lub Opiekunów.</text:span></text:p>
        </text:list-item>
      </text:list>
      <text:p text:style-name="P21"/>
      <text:p text:style-name="P22"/>
      <text:p text:style-name="P23"/>
      <text:p text:style-name="P23"/>
      <text:p text:style-name="P6">OPŁATY</text:p>
      <text:list xml:id="list1515676003" text:style-name="WW8Num4">
        <text:list-item>
          <text:p text:style-name="P12"><text:soft-page-break/><text:span text:style-name="T4">Czesne za pobyt dziecka w Placówce wynosi </text:span><text:span text:style-name="T5">50</text:span><text:span text:style-name="T4">0,00 PLN miesięcznie</text:span><text:span text:style-name="T6"> </text:span><text:span text:style-name="T4">za dziecko przedszkolne oraz 9</text:span><text:span text:style-name="T5">5</text:span><text:span text:style-name="T4">0,00 PLN miesięcznie za dziecko żłobkowe</text:span></text:p>
        </text:list-item>
        <text:list-item>
          <text:p text:style-name="P12"><text:span text:style-name="T4">Opłata za przedszkole i żłobek jest jednakowa w każdym miesiącu działalności, niezależnie od <text:s/>przerw świątecznych, dni ustawowo wolnych od pracy oraz „długich weekendów”</text:span></text:p>
        </text:list-item>
        <text:list-item>
          <text:p text:style-name="P12"><text:span text:style-name="T4">Placówka zastrzega sobie możliwość jej zmiany w czasie roku szkolnego w uzasadnionych przypadkach. O ewentualnych zmianach rodzice będą poinformowani przynajmniej jeden miesiąc wcześniej przed wprowadzeniem zmian. Rodzic ma prawo do odstąpienia od umowy z zachowaniem jednomiesięcznego okresu wypowiedzenia.</text:span></text:p>
        </text:list-item>
        <text:list-item>
          <text:p text:style-name="P13"><text:span text:style-name="T4">Czesne obejmuje opłaty za pobyt dziecka w Przedszkolu/ Żłobku (realizację podstawy programowej wychowania przedszkolnego, język angielski, zajęcia integracyjne, zajęcia logopedyczne, zajęć ruchowych, organizowanie zajęć okolicznościowych – Dzień Matki, Dzień Ojca, Dzień Babci i Dziadka, lekcji pokazowych, teatrzyków itp</text:span><text:span text:style-name="T9">.)</text:span></text:p>
        </text:list-item>
        <text:list-item>
          <text:p text:style-name="P12"><text:span text:style-name="T4">Przedszkole/ żłobek może organizować imprezy (np. przyjęcia urodzinowe dla dzieci, Kinder bale) wycieczki, za które będą pobierane dodatkowe opłaty.</text:span></text:p>
        </text:list-item>
      </text:list>
      <text:p text:style-name="P18"/>
      <text:p text:style-name="P19"/>
      <text:p text:style-name="P4">DODATKOWE OPŁATY</text:p>
      <text:p text:style-name="P15"/>
      <text:list xml:id="list887847218" text:style-name="WW8Num1">
        <text:list-item>
          <text:p text:style-name="P14"><text:span text:style-name="T10"><text:s/></text:span><text:span text:style-name="T11">350,00 PLN: jednorazowa, bezzwrotna opłata, wpłacana w dniu rezerwacji miejsca, przeznaczona na zakup wyprawki. </text:span></text:p>
        </text:list-item>
      </text:list>
      <text:p text:style-name="P24"/>
      <text:p text:style-name="P20"/>
      <text:p text:style-name="P5">INFORMACJE KOŃCOWE</text:p>
      <text:p text:style-name="P16"><text:span text:style-name="T2">Nasza Placówka gwarantuje Państwu opiekę nad dzieckiem, organizowanie zajęć zgodnie z programem i wytycznymi MEN, zaspokajanie potrzeb indywidualnych dziecka tak, aby czuło się u nas bezpiecznie, domowo, było radosne.</text:span></text:p>
      <text:p text:style-name="P1">Oczekujemy od Państwa pomocy w procesie opieki nad dzieckiem, oraz kierowanie do nas wszystkich uwag, sugestii i wątpliwości mogących usprawnić pracę Naszego Przedszko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fo:color="#333333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09:28:15.194000000</meta:creation-date>
    <dc:date>2022-03-02T09:28:37.973000000</dc:date>
    <meta:editing-duration>PT23S</meta:editing-duration>
    <meta:editing-cycles>1</meta:editing-cycles>
    <meta:document-statistic meta:table-count="0" meta:image-count="0" meta:object-count="0" meta:page-count="2" meta:paragraph-count="25" meta:word-count="553" meta:character-count="4171" meta:non-whitespace-character-count="3651"/>
    <meta:generator>LibreOffice/7.2.3.2$Windows_X86_64 LibreOffice_project/d166454616c1632304285822f9c83ce2e660fd92</meta:generator>
  </office:meta>
</office:document-meta>
</file>